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2%" fo:text-indent="0cm" style:auto-text-indent="false"/>
      <style:text-properties fo:color="#333333" loext:opacity="100%" style:font-name="Menlo" fo:font-size="9.75pt"/>
    </style:style>
    <style:style style:name="P7" style:family="paragraph" style:parent-style-name="Text_20_body">
      <style:paragraph-properties fo:margin-top="0cm" fo:margin-bottom="0cm" style:contextual-spacing="false" fo:line-height="142%"/>
      <style:text-properties fo:color="#333333" loext:opacity="100%" style:font-name="Menlo" fo:font-size="9.7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42%" fo:text-indent="0cm" style:auto-text-indent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color="#000001" loext:opacity="100%" style:text-underline-style="solid" style:text-underline-width="auto" style:text-underline-color="font-color"/>
    </style:style>
    <style:style style:name="T3" style:family="text">
      <style:text-properties fo:font-weight="normal"/>
    </style:style>
    <style:style style:name="T4" style:family="text">
      <style:text-properties fo:color="#333333" loext:opacity="100%" style:font-name="Menlo" fo:font-size="9.7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lacklivesmatter.com</text:h>
      <text:p text:style-name="P2">whois information</text:p>
      <text:p text:style-name="P2"><text:a xlink:type="simple" xlink:href="https://who.is/whois/blacklivesmatter.com" text:style-name="Internet_20_link" text:visited-style-name="Visited_20_Internet_20_Link">Whois</text:a><text:a xlink:type="simple" xlink:href="https://who.is/dns/blacklivesmatter.com" text:style-name="Internet_20_link" text:visited-style-name="Visited_20_Internet_20_Link">DNS Records</text:a><text:a xlink:type="simple" xlink:href="https://who.is/tools/blacklivesmatter.com" text:style-name="Internet_20_link" text:visited-style-name="Visited_20_Internet_20_Link">Diagnostics</text:a></text:p>
      <text:p text:style-name="P4">cache expires in 23 hours, 59 minutes and 59 seconds</text:p>
      <text:p text:style-name="P5">Registrar Info</text:p>
      <text:p text:style-name="P2">Name</text:p>
      <text:p text:style-name="P2">GoDaddy.com, LLC</text:p>
      <text:p text:style-name="P2">Whois Server</text:p>
      <text:p text:style-name="P2">whois.godaddy.com</text:p>
      <text:p text:style-name="P2">Referral URL</text:p>
      <text:p text:style-name="P2">https://www.godaddy.com</text:p>
      <text:p text:style-name="P2">Status</text:p>
      <text:p text:style-name="P2">clientDeleteProhibited https://icann.org/epp#clientDeleteProhibited<text:line-break/>clientRenewProhibited https://icann.org/epp#clientRenewProhibited<text:line-break/>clientTransferProhibited https://icann.org/epp#clientTransferProhibited<text:line-break/>clientUpdateProhibited https://icann.org/epp#clientUpdateProhibited</text:p>
      <text:p text:style-name="P5">Important Dates</text:p>
      <text:p text:style-name="P2">Expires On</text:p>
      <text:p text:style-name="P2">2029-07-17</text:p>
      <text:p text:style-name="P2">Registered On</text:p>
      <text:p text:style-name="P2">2013-07-17</text:p>
      <text:p text:style-name="P2">Updated On</text:p>
      <text:p text:style-name="P2">2024-05-29</text:p>
      <text:p text:style-name="P5">Name Servers</text:p>
      <text:p text:style-name="P2"><text:a xlink:type="simple" xlink:href="https://who.is/nameserver/bill.ns.cloudflare.com" text:style-name="Internet_20_link" text:visited-style-name="Visited_20_Internet_20_Link"><text:span text:style-name="T2">bill.ns.cloudflare.com</text:span></text:a></text:p>
      <text:p text:style-name="P2"><text:a xlink:type="simple" xlink:href="https://who.is/whois-ip/ip-address/108.162.193.74" text:style-name="Internet_20_link" text:visited-style-name="Visited_20_Internet_20_Link"><text:span text:style-name="T2">108.162.193.74</text:span></text:a></text:p>
      <text:p text:style-name="P2"><text:a xlink:type="simple" xlink:href="https://who.is/nameserver/demi.ns.cloudflare.com" text:style-name="Internet_20_link" text:visited-style-name="Visited_20_Internet_20_Link"><text:span text:style-name="T2">demi.ns.cloudflare.com</text:span></text:a></text:p>
      <text:p text:style-name="P2"><text:a xlink:type="simple" xlink:href="https://who.is/whois-ip/ip-address/172.64.32.95" text:style-name="Internet_20_link" text:visited-style-name="Visited_20_Internet_20_Link"><text:span text:style-name="T2">172.64.32.95</text:span></text:a></text:p>
      <text:p text:style-name="P5">Similar Domains</text:p>
      <text:p text:style-name="P2"><text:a xlink:type="simple" xlink:href="https://who.is/whois/black" text:style-name="Internet_20_link" text:visited-style-name="Visited_20_Internet_20_Link"><text:span text:style-name="T2">black</text:span></text:a> | <text:a xlink:type="simple" xlink:href="https://who.is/whois/black%20porn%20pics.com" text:style-name="Internet_20_link" text:visited-style-name="Visited_20_Internet_20_Link"><text:span text:style-name="T2">black%20porn%20pics.com</text:span></text:a> | <text:a xlink:type="simple" xlink:href="https://who.is/whois/black----------pussy.com" text:style-name="Internet_20_link" text:visited-style-name="Visited_20_Internet_20_Link"><text:span text:style-name="T2">black----------pussy.com</text:span></text:a> | <text:a xlink:type="simple" xlink:href="https://who.is/whois/black--------booty.com" text:style-name="Internet_20_link" text:visited-style-name="Visited_20_Internet_20_Link"><text:span text:style-name="T2">black--------booty.com</text:span></text:a> | <text:a xlink:type="simple" xlink:href="https://who.is/whois/black--------movies.com" text:style-name="Internet_20_link" text:visited-style-name="Visited_20_Internet_20_Link"><text:span text:style-name="T2">black--------movies.com</text:span></text:a> | <text:a xlink:type="simple" xlink:href="https://who.is/whois/black-------slut.com" text:style-name="Internet_20_link" text:visited-style-name="Visited_20_Internet_20_Link"><text:span text:style-name="T2">black-------slut.com</text:span></text:a> | <text:a xlink:type="simple" xlink:href="https://who.is/whois/black-------sluts.co" text:style-name="Internet_20_link" text:visited-style-name="Visited_20_Internet_20_Link"><text:span text:style-name="T2">black-------sluts.co</text:span></text:a> | <text:a xlink:type="simple" xlink:href="https://who.is/whois/black-------sluts.com" text:style-name="Internet_20_link" text:visited-style-name="Visited_20_Internet_20_Link"><text:span text:style-name="T2">black-------sluts.com</text:span></text:a> | <text:a xlink:type="simple" xlink:href="https://who.is/whois/black-----lesbians.com" text:style-name="Internet_20_link" text:visited-style-name="Visited_20_Internet_20_Link"><text:span text:style-name="T2">black-----lesbians.com</text:span></text:a> | <text:a xlink:type="simple" xlink:href="https://who.is/whois/black-----pussy.com" text:style-name="Internet_20_link" text:visited-style-name="Visited_20_Internet_20_Link"><text:span text:style-name="T2">black-----pussy.com</text:span></text:a> | <text:a xlink:type="simple" xlink:href="https://who.is/whois/black---friday.com" text:style-name="Internet_20_link" text:visited-style-name="Visited_20_Internet_20_Link"><text:span text:style-name="T2">black---friday.com</text:span></text:a> | <text:a xlink:type="simple" xlink:href="https://who.is/whois/black---history.com" text:style-name="Internet_20_link" text:visited-style-name="Visited_20_Internet_20_Link"><text:span text:style-name="T2">black---history.com</text:span></text:a> | <text:a xlink:type="simple" xlink:href="https://who.is/whois/black---jack.com" text:style-name="Internet_20_link" text:visited-style-name="Visited_20_Internet_20_Link"><text:span text:style-name="T2">black---jack.com</text:span></text:a> | <text:a xlink:type="simple" xlink:href="https://who.is/whois/black---light.com" text:style-name="Internet_20_link" text:visited-style-name="Visited_20_Internet_20_Link"><text:span text:style-name="T2">black---light.com</text:span></text:a> | <text:a xlink:type="simple" xlink:href="https://who.is/whois/black---line.com" text:style-name="Internet_20_link" text:visited-style-name="Visited_20_Internet_20_Link"><text:span text:style-name="T2">black---line.com</text:span></text:a> | <text:a xlink:type="simple" xlink:href="https://who.is/whois/black---print.co.uk" text:style-name="Internet_20_link" text:visited-style-name="Visited_20_Internet_20_Link"><text:span text:style-name="T2">black---print.co.uk</text:span></text:a> | <text:a xlink:type="simple" xlink:href="https://who.is/whois/black---pussy.com" text:style-name="Internet_20_link" text:visited-style-name="Visited_20_Internet_20_Link"><text:span text:style-name="T2">black---pussy.com</text:span></text:a> | <text:a xlink:type="simple" xlink:href="https://who.is/whois/black---sex.com" text:style-name="Internet_20_link" text:visited-style-name="Visited_20_Internet_20_Link"><text:span text:style-name="T2">black---sex.com</text:span></text:a> | <text:a xlink:type="simple" xlink:href="https://who.is/whois/black--1z-cterill.xyz" text:style-name="Internet_20_link" text:visited-style-name="Visited_20_Internet_20_Link"><text:span text:style-name="T2">black--1z-cterill.xyz</text:span></text:a> | <text:a xlink:type="simple" xlink:href="https://who.is/whois/black--ace.com" text:style-name="Internet_20_link" text:visited-style-name="Visited_20_Internet_20_Link"><text:span text:style-name="T2">black--ace.com</text:span></text:a> |</text:p>
      <text:p text:style-name="P3"><text:span text:style-name="T3">Registrar Data</text:span><text:a xlink:type="simple" xlink:href="https://who.is/whois/privacy/blacklivesmatter.com" text:style-name="Internet_20_link" text:visited-style-name="Visited_20_Internet_20_Link"><text:span text:style-name="T1"> Make Private Now</text:span></text:a></text:p>
      <text:p text:style-name="P4">We will display stored WHOIS data for up to 30 days.</text:p>
      <text:p text:style-name="P8"><text:span text:style-name="Strong_20_Emphasis"><text:span text:style-name="T4">Registrant Contact Information:</text:span></text:span></text:p>
      <text:p text:style-name="P8"><text:span text:style-name="Strong_20_Emphasis"><text:span text:style-name="T4">Name</text:span></text:span></text:p>
      <text:p text:style-name="P6">Registration Private</text:p>
      <text:p text:style-name="P8"><text:span text:style-name="Strong_20_Emphasis"><text:span text:style-name="T4">Organization</text:span></text:span></text:p>
      <text:p text:style-name="P6">Domains By Proxy, LLC</text:p>
      <text:p text:style-name="P8"><text:span text:style-name="Strong_20_Emphasis"><text:span text:style-name="T4">Address</text:span></text:span></text:p>
      <text:p text:style-name="P6">DomainsByProxy.com</text:p>
      <text:p text:style-name="P8"><text:soft-page-break/><text:span text:style-name="Strong_20_Emphasis"><text:span text:style-name="T4">Address</text:span></text:span></text:p>
      <text:p text:style-name="P6">100 S. Mill Ave, Suite 1600</text:p>
      <text:p text:style-name="P8"><text:span text:style-name="Strong_20_Emphasis"><text:span text:style-name="T4">City</text:span></text:span></text:p>
      <text:p text:style-name="P6">Tempe</text:p>
      <text:p text:style-name="P8"><text:span text:style-name="Strong_20_Emphasis"><text:span text:style-name="T4">State / Province</text:span></text:span></text:p>
      <text:p text:style-name="P6">Arizona</text:p>
      <text:p text:style-name="P8"><text:span text:style-name="Strong_20_Emphasis"><text:span text:style-name="T4">Postal Code</text:span></text:span></text:p>
      <text:p text:style-name="P6">85281</text:p>
      <text:p text:style-name="P8"><text:span text:style-name="Strong_20_Emphasis"><text:span text:style-name="T4">Country</text:span></text:span></text:p>
      <text:p text:style-name="P6">US</text:p>
      <text:p text:style-name="P8"><text:span text:style-name="Strong_20_Emphasis"><text:span text:style-name="T4">Phone</text:span></text:span></text:p>
      <text:p text:style-name="P6">+1.4806242599</text:p>
      <text:p text:style-name="P8"><text:span text:style-name="Strong_20_Emphasis"><text:span text:style-name="T4">Email</text:span></text:span></text:p>
      <text:p text:style-name="P6">Select Contact Domain Holder link at https://www.godaddy.com/whois/results.aspx?domain=blacklivesmatter.com</text:p>
      <text:p text:style-name="P7"/>
      <text:p text:style-name="P8"><text:span text:style-name="Strong_20_Emphasis"><text:span text:style-name="T4">Administrative Contact Information:</text:span></text:span></text:p>
      <text:p text:style-name="P8"><text:span text:style-name="Strong_20_Emphasis"><text:span text:style-name="T4">Name</text:span></text:span></text:p>
      <text:p text:style-name="P6">Registration Private</text:p>
      <text:p text:style-name="P8"><text:span text:style-name="Strong_20_Emphasis"><text:span text:style-name="T4">Organization</text:span></text:span></text:p>
      <text:p text:style-name="P6">Domains By Proxy, LLC</text:p>
      <text:p text:style-name="P8"><text:span text:style-name="Strong_20_Emphasis"><text:span text:style-name="T4">Address</text:span></text:span></text:p>
      <text:p text:style-name="P6">DomainsByProxy.com</text:p>
      <text:p text:style-name="P8"><text:span text:style-name="Strong_20_Emphasis"><text:span text:style-name="T4">Address</text:span></text:span></text:p>
      <text:p text:style-name="P6">100 S. Mill Ave, Suite 1600</text:p>
      <text:p text:style-name="P8"><text:span text:style-name="Strong_20_Emphasis"><text:span text:style-name="T4">City</text:span></text:span></text:p>
      <text:p text:style-name="P6">Tempe</text:p>
      <text:p text:style-name="P8"><text:span text:style-name="Strong_20_Emphasis"><text:span text:style-name="T4">State / Province</text:span></text:span></text:p>
      <text:p text:style-name="P6">Arizona</text:p>
      <text:p text:style-name="P8"><text:span text:style-name="Strong_20_Emphasis"><text:span text:style-name="T4">Postal Code</text:span></text:span></text:p>
      <text:p text:style-name="P6">85281</text:p>
      <text:p text:style-name="P8"><text:span text:style-name="Strong_20_Emphasis"><text:span text:style-name="T4">Country</text:span></text:span></text:p>
      <text:p text:style-name="P6">US</text:p>
      <text:p text:style-name="P8"><text:span text:style-name="Strong_20_Emphasis"><text:span text:style-name="T4">Phone</text:span></text:span></text:p>
      <text:p text:style-name="P6">+1.4806242599</text:p>
      <text:p text:style-name="P8"><text:span text:style-name="Strong_20_Emphasis"><text:span text:style-name="T4">Email</text:span></text:span></text:p>
      <text:p text:style-name="P6">Select Contact Domain Holder link at https://www.godaddy.com/whois/results.aspx?domain=blacklivesmatter.com</text:p>
      <text:p text:style-name="P7"><text:soft-page-break/></text:p>
      <text:p text:style-name="P8"><text:span text:style-name="Strong_20_Emphasis"><text:span text:style-name="T4">Technical Contact Information:</text:span></text:span></text:p>
      <text:p text:style-name="P8"><text:span text:style-name="Strong_20_Emphasis"><text:span text:style-name="T4">Name</text:span></text:span></text:p>
      <text:p text:style-name="P6">Registration Private</text:p>
      <text:p text:style-name="P8"><text:span text:style-name="Strong_20_Emphasis"><text:span text:style-name="T4">Organization</text:span></text:span></text:p>
      <text:p text:style-name="P6">Domains By Proxy, LLC</text:p>
      <text:p text:style-name="P8"><text:span text:style-name="Strong_20_Emphasis"><text:span text:style-name="T4">Address</text:span></text:span></text:p>
      <text:p text:style-name="P6">DomainsByProxy.com</text:p>
      <text:p text:style-name="P8"><text:span text:style-name="Strong_20_Emphasis"><text:span text:style-name="T4">Address</text:span></text:span></text:p>
      <text:p text:style-name="P6">100 S. Mill Ave, Suite 1600</text:p>
      <text:p text:style-name="P8"><text:span text:style-name="Strong_20_Emphasis"><text:span text:style-name="T4">City</text:span></text:span></text:p>
      <text:p text:style-name="P6">Tempe</text:p>
      <text:p text:style-name="P8"><text:span text:style-name="Strong_20_Emphasis"><text:span text:style-name="T4">State / Province</text:span></text:span></text:p>
      <text:p text:style-name="P6">Arizona</text:p>
      <text:p text:style-name="P8"><text:span text:style-name="Strong_20_Emphasis"><text:span text:style-name="T4">Postal Code</text:span></text:span></text:p>
      <text:p text:style-name="P6">85281</text:p>
      <text:p text:style-name="P8"><text:span text:style-name="Strong_20_Emphasis"><text:span text:style-name="T4">Country</text:span></text:span></text:p>
      <text:p text:style-name="P6">US</text:p>
      <text:p text:style-name="P8"><text:span text:style-name="Strong_20_Emphasis"><text:span text:style-name="T4">Phone</text:span></text:span></text:p>
      <text:p text:style-name="P6">+1.4806242599</text:p>
      <text:p text:style-name="P8"><text:span text:style-name="Strong_20_Emphasis"><text:span text:style-name="T4">Email</text:span></text:span></text:p>
      <text:p text:style-name="P6">Select Contact Domain Holder link at https://www.godaddy.com/whois/results.aspx?domain=blacklivesmatter.com</text:p>
      <text:p text:style-name="P7"/>
      <text:p text:style-name="P6">Information Updated: 2024-10-08 14:55:17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0:00:44.956658170</meta:creation-date>
    <dc:date>2024-10-08T10:02:22.278348909</dc:date>
    <meta:editing-duration>PT1M38S</meta:editing-duration>
    <meta:editing-cycles>1</meta:editing-cycles>
    <meta:document-statistic meta:table-count="0" meta:image-count="0" meta:object-count="0" meta:page-count="3" meta:paragraph-count="93" meta:word-count="255" meta:character-count="2226" meta:non-whitespace-character-count="2082"/>
    <meta:generator>LibreOffice/24.2.6.2$Linux_X86_64 LibreOffice_project/8e9a753d9daaea75c34b417ba1bdf556bf2fc5b3</meta:generator>
  </office:meta>
</office:document-meta>
</file>